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2" style:family="table">
      <style:table-properties style:width="17cm" table:align="left"/>
    </style:style>
    <style:style style:name="Table2.A" style:family="table-column">
      <style:table-column-properties style:column-width="2.805cm"/>
    </style:style>
    <style:style style:name="Table2.B" style:family="table-column">
      <style:table-column-properties style:column-width="14.196cm"/>
    </style:style>
    <style:style style:name="Table2.A1" style:family="table-cell">
      <style:table-cell-properties style:vertical-align="middle" fo:padding="0.049cm" fo:border="none"/>
    </style:style>
    <style:style style:name="Table1" style:family="table">
      <style:table-properties style:width="16.951cm" table:align="left"/>
    </style:style>
    <style:style style:name="Table1.A" style:family="table-column">
      <style:table-column-properties style:column-width="3.859cm"/>
    </style:style>
    <style:style style:name="Table1.B" style:family="table-column">
      <style:table-column-properties style:column-width="13.092cm"/>
    </style:style>
    <style:style style:name="Table1.A1" style:family="table-cell">
      <style:table-cell-properties style:vertical-align="middle" fo:padding="0.049cm" fo:border="none"/>
    </style:style>
    <style:style style:name="Table1.6" style:family="table-row">
      <style:table-row-properties style:min-row-height="0.713cm"/>
    </style:style>
    <style:style style:name="P1" style:family="paragraph" style:parent-style-name="Text_20_body">
      <style:text-properties officeooo:rsid="001ed426" officeooo:paragraph-rsid="001ed426"/>
    </style:style>
    <style:style style:name="P2" style:family="paragraph" style:parent-style-name="Table_20_Contents">
      <style:text-properties officeooo:paragraph-rsid="00248e3c"/>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0">
      <style:text-properties officeooo:rsid="001a2088" officeooo:paragraph-rsid="001a2088"/>
    </style:style>
    <style:style style:name="P14" style:family="paragraph" style:parent-style-name="Text_20_body" style:list-style-name="L11"/>
    <style:style style:name="P15" style:family="paragraph" style:parent-style-name="Text_20_body" style:list-style-name="L12"/>
    <style:style style:name="T1" style:family="text">
      <style:text-properties fo:font-weight="normal" style:font-weight-asian="normal" style:font-weight-complex="normal"/>
    </style:style>
    <style:style style:name="T2" style:family="text">
      <style:text-properties fo:font-weight="normal" officeooo:rsid="001cdf64" style:font-weight-asian="normal" style:font-weight-complex="normal"/>
    </style:style>
    <style:style style:name="T3" style:family="text">
      <style:text-properties fo:font-weight="normal" officeooo:rsid="00304d36" style:font-weight-asian="normal" style:font-weight-complex="normal"/>
    </style:style>
    <style:style style:name="T4" style:family="text">
      <style:text-properties officeooo:rsid="0019b47d"/>
    </style:style>
    <style:style style:name="T5" style:family="text">
      <style:text-properties officeooo:rsid="001a2088"/>
    </style:style>
    <style:style style:name="T6" style:family="text">
      <style:text-properties officeooo:rsid="001cbacd"/>
    </style:style>
    <style:style style:name="T7" style:family="text">
      <style:text-properties officeooo:rsid="001cdf64"/>
    </style:style>
    <style:style style:name="T8" style:family="text">
      <style:text-properties officeooo:rsid="00235a9f"/>
    </style:style>
    <style:style style:name="T9" style:family="text">
      <style:text-properties officeooo:rsid="00248e3c"/>
    </style:style>
    <style:style style:name="T10" style:family="text">
      <style:text-properties officeooo:rsid="00272919"/>
    </style:style>
    <style:style style:name="T11" style:family="text">
      <style:text-properties officeooo:rsid="002993e0"/>
    </style:style>
    <style:style style:name="T12" style:family="text">
      <style:text-properties officeooo:rsid="002bfe99"/>
    </style:style>
    <style:style style:name="T13" style:family="text">
      <style:text-properties officeooo:rsid="002c3059"/>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This </text:span></text:span><text:span text:style-name="Strong_20_Emphasis"><text:span text:style-name="T3">Data Processing</text:span></text:span><text:span text:style-name="Strong_20_Emphasis"><text:span text:style-name="T1"> Agreement (</text:span></text:span><text:span text:style-name="Strong_20_Emphasis"><text:span text:style-name="T3">DPA</text:span></text:span><text:span text:style-name="Strong_20_Emphasis"><text:span text:style-name="T1">) is provided in both English and Estonian for the convenience of the parties. In the event of any discrepancies or differences in interpretation between the two versions, the English version shall prevail. </text:span></text:span></text:p>
      <text:h text:style-name="Heading_20_2" text:outline-level="2"><text:span text:style-name="Strong_20_Emphasis"/></text:h>
      <text:h text:style-name="Heading_20_2" text:outline-level="2"><text:span text:style-name="Strong_20_Emphasis">Annex B – Data Processing Agreement (DPA)</text:span></text:h>
      <text:p text:style-name="Text_20_body"><text:span text:style-name="Emphasis">(Becomes effective only upon separate signature by the parties)</text:span></text:p>
      <text:h text:style-name="Heading_20_3" text:outline-level="3">1. Parties</text:h>
      <text:p text:style-name="Text_20_body"><text:span text:style-name="Strong_20_Emphasis">Controller</text:span> – Client.<text:line-break/><text:span text:style-name="Strong_20_Emphasis">Processor</text:span> – Tarkva OÜ, Uus 60, 50606 Tartu, reg. code 17259587.</text:p>
      <text:h text:style-name="Heading_20_3" text:outline-level="3">2. Purpose, Scope, and Duration of Processing</text:h>
      <table:table table:name="Table2" table:style-name="Table2">
        <table:table-column table:style-name="Table2.A"/>
        <table:table-column table:style-name="Table2.B"/>
        <table:table-header-rows>
          <table:table-row>
            <table:table-cell table:style-name="Table2.A1" office:value-type="string">
              <text:p text:style-name="Table_20_Heading">Element</text:p>
            </table:table-cell>
            <table:table-cell table:style-name="Table2.A1" office:value-type="string">
              <text:p text:style-name="Table_20_Heading">Description</text:p>
            </table:table-cell>
          </table:table-row>
        </table:table-header-rows>
        <table:table-row>
          <table:table-cell table:style-name="Table2.A1" office:value-type="string">
            <text:p text:style-name="Table_20_Contents">Purpose</text:p>
          </table:table-cell>
          <table:table-cell table:style-name="Table2.A1" office:value-type="string">
            <text:p text:style-name="Table_20_Contents">AI-based document management, RAG queries, Q&amp;A service, or servicing end-user chatbot interactions on the Client’s website.</text:p>
          </table:table-cell>
        </table:table-row>
        <table:table-row>
          <table:table-cell table:style-name="Table2.A1" office:value-type="string">
            <text:p text:style-name="Table_20_Contents">Types of personal data</text:p>
          </table:table-cell>
          <table:table-cell table:style-name="Table2.A1" office:value-type="string">
            <text:p text:style-name="Table_20_Contents">Name, email, contracts, financial data, technical logs and metadata (IP addresses), chat logs, other client-uploaded files, and any special categories of data voluntarily entered in the interface.</text:p>
          </table:table-cell>
        </table:table-row>
        <table:table-row>
          <table:table-cell table:style-name="Table2.A1" office:value-type="string">
            <text:p text:style-name="Table_20_Contents">Data subjects</text:p>
          </table:table-cell>
          <table:table-cell table:style-name="Table2.A1" office:value-type="string">
            <text:p text:style-name="Table_20_Contents">Client’s employees, clients, partners, and any individuals related to documents and/or visitors interacting with the chatbot on the Client’s website.</text:p>
          </table:table-cell>
        </table:table-row>
        <table:table-row>
          <table:table-cell table:style-name="Table2.A1" office:value-type="string">
            <text:p text:style-name="Table_20_Contents">Processing operations</text:p>
          </table:table-cell>
          <table:table-cell table:style-name="Table2.A1" office:value-type="string">
            <text:p text:style-name="Table_20_Contents">Storing, backing up, tokenization, vector indexing, semantic search, LLM query processing, logging.</text:p>
          </table:table-cell>
        </table:table-row>
        <table:table-row>
          <table:table-cell table:style-name="Table2.A1" office:value-type="string">
            <text:p text:style-name="Table_20_Contents">Duration</text:p>
          </table:table-cell>
          <table:table-cell table:style-name="Table2.A1" office:value-type="string">
            <text:p text:style-name="Table_20_Contents">Duration of the agreement + data destruction according to DPA §6.</text:p>
          </table:table-cell>
        </table:table-row>
      </table:table>
      <text:h text:style-name="Heading_20_3" text:outline-level="3">3. Obligations of the Processor</text:h>
      <text:list text:style-name="L1">
        <text:list-item>
          <text:p text:style-name="P3">Processes data only according to written instructions (including electronic).</text:p>
        </text:list-item>
        <text:list-item>
          <text:p text:style-name="P3">Ensures all persons involved in processing are bound by confidentiality.</text:p>
        </text:list-item>
        <text:list-item>
          <text:p text:style-name="P3">Implements security measures: TLS 1.2+, AES-256 (or equivalent), 2FA, network and physical security.</text:p>
        </text:list-item>
        <text:list-item>
          <text:p text:style-name="P3">Notifies the Controller of any data breach immediately, but no later than 24 hours (GDPR art. 33(2) allows up to 72 hours).</text:p>
        </text:list-item>
        <text:list-item>
          <text:p text:style-name="P3">Assists in fulfilling data subject rights within 30 days.</text:p>
        </text:list-item>
        <text:list-item>
          <text:p text:style-name="P3">Logs:</text:p>
          <text:list>
            <text:list-item>
              <text:p text:style-name="P3">Operational logs kept at least 30 days;</text:p>
            </text:list-item>
            <text:list-item>
              <text:p text:style-name="P3">Security and audit logs up to 2 years (or period agreed in SLA).</text:p>
            </text:list-item>
          </text:list>
        </text:list-item>
        <text:list-item>
          <text:p text:style-name="P3">Permits audits once per year, with 10 days’ notice; audits take place during working hours with minimal disruption; audit costs are borne by the client.</text:p>
        </text:list-item>
        <text:list-item>
          <text:p text:style-name="P3">Assists the Controller in compliance with GDPR arts. 32–36, including evaluating security measures, conducting DPIAs, and consulting with supervisory authorities if needed.</text:p>
        </text:list-item>
        <text:list-item>
          <text:p text:style-name="P3"><text:soft-page-break/>Makes all information required for compliance with this agreement and GDPR art. 28 available to the Controller and supports audits and inspections conducted by the Controller or their authorized auditor.</text:p>
        </text:list-item>
      </text:list>
      <text:h text:style-name="Heading_20_3" text:outline-level="3">4. Sub-processors</text:h>
      <text:list text:style-name="L2">
        <text:list-item>
          <text:p text:style-name="P4">See Annex A. New sub-processors will be notified 10 days in advance.</text:p>
        </text:list-item>
        <text:list-item>
          <text:p text:style-name="P4">The Client has the right to raise a justified objection within 10 days; absence of objection is considered approval.</text:p>
        </text:list-item>
      </text:list>
      <text:h text:style-name="Heading_20_3" text:outline-level="3">5. Data Transfer outside the European Economic Area</text:h>
      <text:list text:style-name="L3">
        <text:list-item>
          <text:p text:style-name="P5">Permitted only if adequate protection is ensured (e.g., EU-US Data Privacy Framework, EC Standard Contractual Clauses). The Processor ensures necessary agreements are in place.</text:p>
        </text:list-item>
      </text:list>
      <text:h text:style-name="Heading_20_3" text:outline-level="3">6. Termination, Return, and Deletion of Data</text:h>
      <text:list text:style-name="L4">
        <text:list-item>
          <text:p text:style-name="P6">Within 30 days after termination, all data in the processing environment is either returned or deleted, at the Client’s choice.</text:p>
        </text:list-item>
        <text:list-item>
          <text:p text:style-name="P6">Audit logs and backups are deleted in rotation after 30 days (longer period possible per SLA).</text:p>
        </text:list-item>
        <text:list-item>
          <text:p text:style-name="P6">The Client may order a paid export (flat-file, SQL-dump, vector index).</text:p>
        </text:list-item>
        <text:list-item>
          <text:p text:style-name="P6">If the Client does not provide written instructions within 7 days of termination, deletion is the default.</text:p>
        </text:list-item>
      </text:list>
      <text:h text:style-name="Heading_20_3" text:outline-level="3">7. Liability and Indemnification</text:h>
      <text:list text:style-name="L5">
        <text:list-item>
          <text:p text:style-name="P7">The parties’ liability is limited to the maximum specified in the Terms of Use §11, except for gross negligence or intent.</text:p>
        </text:list-item>
        <text:list-item>
          <text:p text:style-name="P7">The Processor is liable for sub-processors as for its own actions.</text:p>
        </text:list-item>
      </text:list>
      <text:h text:style-name="Heading_20_3" text:outline-level="3">8. Governing Law and Dispute Resolution</text:h>
      <text:list text:style-name="L6">
        <text:list-item>
          <text:p text:style-name="P8">The law of the Republic of Estonia; disputes resolved as per Terms of Use §17.</text:p>
          <text:p text:style-name="P8"/>
        </text:list-item>
      </text:list>
      <text:p text:style-name="Text_20_body"><text:span text:style-name="Strong_20_Emphasis"><text:span text:style-name="T1">Last updated:</text:span></text:span><text:span text:style-name="T1"> 11.07.2025</text:span></text:p>
      <text:p text:style-name="Text_20_body"><text:span text:style-name="Strong_20_Emphasis"/></text:p>
      <text:p text:style-name="Text_20_body"><text:span text:style-name="Strong_20_Emphasis"/></text:p>
      <text:h text:style-name="Heading_20_3" text:outline-level="3"><text:span text:style-name="Strong_20_Emphasis"/></text:h>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h text:style-name="Heading_20_2" text:outline-level="2"><text:soft-page-break/><text:span text:style-name="Strong_20_Emphasis">Lisa B – Andmetöötlusleping </text:span><text:span text:style-name="Strong_20_Emphasis"><text:span text:style-name="T6">(DPA)</text:span></text:span></text:h>
      <text:p text:style-name="Text_20_body"><text:span text:style-name="Strong_20_Emphasis"><text:span text:style-name="T1">(jõustub üksnes poolte eraldi allkirjastamisel)</text:span></text:span></text:p>
      <text:h text:style-name="Heading_20_3" text:outline-level="3">1. Pooled</text:h>
      <text:list text:style-name="L7">
        <text:list-item>
          <text:p text:style-name="P9"><text:span text:style-name="Strong_20_Emphasis">Vastutav töötleja (Controller)</text:span> – Klient.</text:p>
        </text:list-item>
        <text:list-item>
          <text:p text:style-name="P9"><text:span text:style-name="Strong_20_Emphasis">Volitatud töötleja (Processor)</text:span> – <text:span text:style-name="Strong_20_Emphasis"><text:span text:style-name="T1">Tarkva OÜ</text:span></text:span>, Uus 60, 50606 Tartu, reg-koo<text:span text:style-name="T12">d 17259587.</text:span></text:p>
        </text:list-item>
      </text:list>
      <text:h text:style-name="Heading_20_3" text:outline-level="3">2. Töötlemise eesmärk, ulatus ja kestus</text:h>
      <table:table table:name="Table1" table:style-name="Table1">
        <table:table-column table:style-name="Table1.A"/>
        <table:table-column table:style-name="Table1.B"/>
        <table:table-header-rows>
          <table:table-row>
            <table:table-cell table:style-name="Table1.A1" office:value-type="string">
              <text:p text:style-name="Table_20_Heading">Element</text:p>
            </table:table-cell>
            <table:table-cell table:style-name="Table1.A1" office:value-type="string">
              <text:p text:style-name="Table_20_Heading">Kirjeldus</text:p>
            </table:table-cell>
          </table:table-row>
        </table:table-header-rows>
        <table:table-row>
          <table:table-cell table:style-name="Table1.A1" office:value-type="string">
            <text:p text:style-name="Table_20_Contents"><text:span text:style-name="Strong_20_Emphasis">Eesmärk</text:span></text:p>
          </table:table-cell>
          <table:table-cell table:style-name="Table1.A1" office:value-type="string">
            <text:p text:style-name="Table_20_Contents">AI-põhine dokumendihaldus, RAG-päringud, küsimuste-vastuste teenus <text:span text:style-name="T8">või </text:span>AI-vestlusroboti lõpp-kasutaja pöördumiste teenindamine Kliendi veebisaidil.</text:p>
          </table:table-cell>
        </table:table-row>
        <table:table-row>
          <table:table-cell table:style-name="Table1.A1" office:value-type="string">
            <text:p text:style-name="Table_20_Contents"><text:span text:style-name="Strong_20_Emphasis">Isikuandmete liigid</text:span></text:p>
          </table:table-cell>
          <table:table-cell table:style-name="Table1.A1" office:value-type="string">
            <text:p text:style-name="P2">Nimi, e-post, lepingud, finantsandmed, tehnilised logi- ja metaandmed (IP-aadressid), <text:span text:style-name="T9">vestluslogid, </text:span>muud kliendi üleslaetud failid <text:span text:style-name="T9">ja </text:span>võimalikud eriliigilised andmed, mi<text:span text:style-name="T9">s</text:span> on vabatahtlikult sisest<text:span text:style-name="T9">atud kasutajaliidesesse</text:span>.</text:p>
          </table:table-cell>
        </table:table-row>
        <table:table-row>
          <table:table-cell table:style-name="Table1.A1" office:value-type="string">
            <text:p text:style-name="Table_20_Contents"><text:span text:style-name="Strong_20_Emphasis">Andmesubjektid</text:span></text:p>
          </table:table-cell>
          <table:table-cell table:style-name="Table1.A1" office:value-type="string">
            <text:p text:style-name="Table_20_Contents">Kliendi töötajad, kliendid, koostööpartnerid jm isikud, keda dokumendid puudutavad <text:span text:style-name="T9">ja/või kliendi veebisaidil vestlusrobotiga suhtlevad külastajad.</text:span></text:p>
          </table:table-cell>
        </table:table-row>
        <table:table-row>
          <table:table-cell table:style-name="Table1.A1" office:value-type="string">
            <text:p text:style-name="Table_20_Contents"><text:span text:style-name="Strong_20_Emphasis">Töötlemistoimingud</text:span></text:p>
          </table:table-cell>
          <table:table-cell table:style-name="Table1.A1" office:value-type="string">
            <text:p text:style-name="Table_20_Contents">Salvestamine, varundamine, <text:span text:style-name="T9">tokeniseerimine,</text:span> vektorindekseerimine, <text:span text:style-name="T9">semantiline otsing, </text:span>LLM-päringute teenindamine, logimine.</text:p>
          </table:table-cell>
        </table:table-row>
        <table:table-row table:style-name="Table1.6">
          <table:table-cell table:style-name="Table1.A1" office:value-type="string">
            <text:p text:style-name="Table_20_Contents"><text:span text:style-name="Strong_20_Emphasis">Kestus</text:span></text:p>
          </table:table-cell>
          <table:table-cell table:style-name="Table1.A1" office:value-type="string">
            <text:p text:style-name="P2">Lepingu kehtivus + andmete hävitamine vastavalt <text:span text:style-name="T9">DPA </text:span>§ 6-<text:span text:style-name="T9">le</text:span>.</text:p>
          </table:table-cell>
        </table:table-row>
      </table:table>
      <text:h text:style-name="Heading_20_3" text:outline-level="3">3. Volitatud töötleja kohustused</text:h>
      <text:list text:style-name="L8">
        <text:list-item>
          <text:p text:style-name="P10">Töötleb andmeid üksnes <text:span text:style-name="Strong_20_Emphasis">kirjalike juhiste</text:span> <text:span text:style-name="T7">(sh elektroonilised) </text:span>alusel.</text:p>
        </text:list-item>
        <text:list-item>
          <text:p text:style-name="P10">Tagab, et töötlemisse kaasatud isikud on <text:span text:style-name="Strong_20_Emphasis"><text:span text:style-name="T7">konfidentsiaalsuskohustusega</text:span></text:span>.</text:p>
        </text:list-item>
        <text:list-item>
          <text:p text:style-name="P10">Rakendab <text:span text:style-name="Strong_20_Emphasis">turvameetmeid</text:span>: TLS 1.<text:span text:style-name="T10">2</text:span> +, AES-256 <text:span text:style-name="T7">(või samaväärne krüpteerimismeetod)</text:span>, 2FA, võrgu- ja füüsiline kaitse.</text:p>
        </text:list-item>
        <text:list-item>
          <text:p text:style-name="P10"><text:span text:style-name="Strong_20_Emphasis">Teavitab</text:span> vastutavat töötlejat andmerikkumisest <text:span text:style-name="Strong_20_Emphasis">viivitamata</text:span>, hiljemalt 24 h (GDPR art 33 lg 2 lubab kuni 72 h).</text:p>
        </text:list-item>
        <text:list-item>
          <text:p text:style-name="P10">Abistab subjekti õiguste täitmisel <text:span text:style-name="Strong_20_Emphasis">30 päeva</text:span> jooksul.</text:p>
        </text:list-item>
        <text:list-item>
          <text:p text:style-name="P10"><text:span text:style-name="Strong_20_Emphasis">Logid</text:span>:</text:p>
          <text:list>
            <text:list-item>
              <text:p text:style-name="P10">operatiivlogid <text:span text:style-name="T11">vähemalt </text:span><text:span text:style-name="Strong_20_Emphasis">30 päeva</text:span>;</text:p>
            </text:list-item>
            <text:list-item>
              <text:p text:style-name="P10">turbe- ja auditilogid <text:span text:style-name="Strong_20_Emphasis">kuni </text:span><text:span text:style-name="Strong_20_Emphasis"><text:span text:style-name="T11">2</text:span></text:span><text:span text:style-name="Strong_20_Emphasis"> </text:span><text:span text:style-name="Strong_20_Emphasis"><text:span text:style-name="T11">aastat </text:span></text:span><text:span text:style-name="Strong_20_Emphasis"><text:span text:style-name="T1">(või SLA-ga kokkulepitud periood).</text:span></text:span><text:span text:style-name="Strong_20_Emphasis"> </text:span></text:p>
            </text:list-item>
          </text:list>
        </text:list-item>
        <text:list-item>
          <text:p text:style-name="P10">Lubab <text:span text:style-name="Strong_20_Emphasis">auditeid üks kord aastas</text:span>, 10 tp etteteatamisega; audit toimub tööajal, minimaalse häiringuga; auditi kulud kan<text:span text:style-name="T7">na</text:span>b <text:span text:style-name="Strong_20_Emphasis">tellija</text:span>.</text:p>
        </text:list-item>
        <text:list-item>
          <text:p text:style-name="P10">Abistab Vastutavat töötlejat GDPR art-de 32 – 36 järgimisel, sealhulgas turvameetmete hindamisel, andmekaitsealase mõjuhinnangu (DPIA) koostamisel ja vajadusel järelevalveasutusega konsulteerimisel.</text:p>
        </text:list-item>
        <text:list-item>
          <text:p text:style-name="P10">Teeb Vastutavale töötlejale kättesaadavaks kogu teabe, mis on vajalik käesoleva lepingu ja GDPR art 28 nõuete täitmise tõendamiseks, ning lubab ning aitab kaasa audititele ja inspekteerimistele, mida Vastutav töötleja või tema volitatud audiitor läbi viib. </text:p>
        </text:list-item>
      </text:list>
      <text:h text:style-name="Heading_20_3" text:outline-level="3"><text:soft-page-break/>4. Alamtöötlejad</text:h>
      <text:list text:style-name="L9">
        <text:list-item>
          <text:p text:style-name="P11">Kehtib <text:span text:style-name="Strong_20_Emphasis">Lisa A</text:span>. Uute alamtöötlejate lisamisest teavitatakse <text:span text:style-name="Strong_20_Emphasis">10 päeva</text:span> ette.</text:p>
        </text:list-item>
        <text:list-item>
          <text:p text:style-name="P11">Kliendil on õigus esitada <text:span text:style-name="Strong_20_Emphasis">põhjendatud vastuväide</text:span> 10 p<text:span text:style-name="T5">äeva</text:span> jooksul; vastuväite puudumisel loetakse heakskiidetuks.</text:p>
        </text:list-item>
      </text:list>
      <text:h text:style-name="Heading_20_3" text:outline-level="3">5. Andmeedastus väljapoole Euroopa Majanduspiirkonda</text:h>
      <text:p text:style-name="Text_20_body">Lubatud vaid, kui on tagatud <text:span text:style-name="Strong_20_Emphasis">piisav kaitse</text:span> (nt EL-USA andmekaitseraamistik, Euroopa Komisjoni tüüplepingud). Processor tagab vajalike lepingute olemasolu.</text:p>
      <text:h text:style-name="Heading_20_3" text:outline-level="3">6. Lepingu lõppemine, andmete tagastamine ja kustutamine</text:h>
      <text:list text:style-name="L10">
        <text:list-item>
          <text:p text:style-name="P12">30 p jooksul lepingu lõppemisest: kõik töötluskeskkonnas olevad andmed <text:span text:style-name="Strong_20_Emphasis">tagastatakse</text:span> või <text:span text:style-name="Strong_20_Emphasis">kustutatakse</text:span> kliendi valikul.</text:p>
        </text:list-item>
        <text:list-item>
          <text:p text:style-name="P12">Auditilogid ja varukoopiad kustutatakse <text:span text:style-name="Strong_20_Emphasis">rotatsiooniga 30 päeva </text:span><text:span text:style-name="Strong_20_Emphasis"><text:span text:style-name="T2">(SLA-ga võimalik pikem periood).</text:span></text:span></text:p>
        </text:list-item>
        <text:list-item>
          <text:p text:style-name="P12">Klient võib tellida <text:span text:style-name="Strong_20_Emphasis">tasulise ekspordi</text:span> (flat-file, SQL-dump, vektor-indeks).</text:p>
        </text:list-item>
        <text:list-item>
          <text:p text:style-name="P13">Kui klient ei esita 7 päeva jooksul lepingu lõppemisest kirjalikku soovi andmete tagastamiseks, loetakse vaikimisi valikuks kustutamine.</text:p>
        </text:list-item>
      </text:list>
      <text:h text:style-name="Heading_20_3" text:outline-level="3">7. Vastutus ja kahju hüvitamine</text:h>
      <text:list text:style-name="L11">
        <text:list-item>
          <text:p text:style-name="P14">Poolte vastutus piirneb <text:span text:style-name="T4">kasutustingimuste</text:span> <text:span text:style-name="Strong_20_Emphasis">§ 11</text:span> sättes toodud ülemmääraga, välja arvatud raske hooletus või tahtlus.</text:p>
        </text:list-item>
        <text:list-item>
          <text:p text:style-name="P14">Volitatud töötleja vastutab alamtöötlejate tegevuse eest nagu oma eest.</text:p>
        </text:list-item>
      </text:list>
      <text:h text:style-name="Heading_20_3" text:outline-level="3">8. Kohaldatav õigus ja vaidluste lahendamine</text:h>
      <text:list text:style-name="L12">
        <text:list-item>
          <text:p text:style-name="P15">Eesti Vabariigi õigus; vaidlused lahendatakse <text:span text:style-name="T4">kasutustingimuste</text:span> § 17 kohaselt.</text:p>
        </text:list-item>
      </text:list>
      <text:p text:style-name="Text_20_body"/>
      <text:p text:style-name="P1">Viimati muudetud: <text:span text:style-name="T13">11</text:span>.0<text:span text:style-name="T13">7</text:span>.2025</text:p>
      <text:p text:style-name="Text_20_body"><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00:34:28.549000000</meta:creation-date>
    <dc:date>2025-07-20T19:57:41.730000000</dc:date>
    <meta:editing-duration>PT2H10M23S</meta:editing-duration>
    <meta:editing-cycles>18</meta:editing-cycles>
    <meta:generator>LibreOffice/24.2.5.2$Windows_X86_64 LibreOffice_project/bffef4ea93e59bebbeaf7f431bb02b1a39ee8a59</meta:generator>
    <meta:document-statistic meta:table-count="2" meta:image-count="0" meta:object-count="0" meta:page-count="4" meta:paragraph-count="93" meta:word-count="981" meta:character-count="7007" meta:non-whitespace-character-count="6153"/>
  </office:meta>
</office:document-meta>
</file>